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line-break="strict"/>
    </style:style>
    <style:style style:name="T2" style:parent-style-name="預設段落字型" style:family="text">
      <style:text-properties style:font-name="標楷體" style:font-weight-complex="bold" fo:font-size="20pt" style:font-size-asian="20pt" style:font-size-complex="14pt"/>
    </style:style>
    <style:style style:name="P3" style:parent-style-name="Textbody" style:family="paragraph">
      <style:paragraph-properties fo:line-height="0.3055in"/>
    </style:style>
    <style:style style:name="T4" style:parent-style-name="預設段落字型" style:family="text">
      <style:text-properties style:font-name="標楷體" style:font-weight-complex="bold" fo:font-size="14pt" style:font-size-asian="14pt" style:font-size-complex="14pt"/>
    </style:style>
    <style:style style:name="P5" style:parent-style-name="Standard" style:family="paragraph">
      <style:paragraph-properties fo:line-height="0.3055in" fo:margin-left="0.393in">
        <style:tab-stops/>
      </style:paragraph-properties>
      <style:text-properties style:font-size-complex="14pt"/>
    </style:style>
    <style:style style:name="P6" style:parent-style-name="Textbody" style:family="paragraph">
      <style:paragraph-properties fo:line-height="0.3055in" fo:margin-left="1.1812in" fo:text-indent="-0.1965in">
        <style:tab-stops/>
      </style:paragraph-properties>
    </style:style>
    <style:style style:name="T7" style:parent-style-name="預設段落字型" style:family="text">
      <style:text-properties style:font-name="標楷體" fo:font-size="14pt" style:font-size-asian="14pt" style:font-size-complex="14pt"/>
    </style:style>
    <style:style style:name="P8"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9"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0" style:parent-style-name="Standard" style:family="paragraph">
      <style:paragraph-properties fo:line-height="0.3055in" fo:margin-left="0.393in">
        <style:tab-stops/>
      </style:paragraph-properties>
      <style:text-properties style:font-size-complex="14pt"/>
    </style:style>
    <style:style style:name="P11"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2"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3"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4" style:parent-style-name="Standard" style:family="paragraph">
      <style:paragraph-properties fo:line-height="0.3055in" fo:margin-left="0.393in">
        <style:tab-stops/>
      </style:paragraph-properties>
      <style:text-properties style:font-size-complex="14pt"/>
    </style:style>
    <style:style style:name="P15"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6"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7"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8"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19" style:parent-style-name="Standard" style:family="paragraph">
      <style:paragraph-properties fo:line-height="0.3055in" fo:margin-left="0.393in">
        <style:tab-stops/>
      </style:paragraph-properties>
    </style:style>
    <style:style style:name="T20" style:parent-style-name="預設段落字型" style:family="text">
      <style:text-properties style:font-size-complex="14pt"/>
    </style:style>
    <style:style style:name="P21"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2"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3" style:parent-style-name="Standard" style:family="paragraph">
      <style:paragraph-properties fo:line-height="0.3055in" fo:margin-left="1.4972in" fo:text-indent="-0.3347in">
        <style:tab-stops>
          <style:tab-stop style:type="left" style:position="-0.1263in"/>
        </style:tab-stops>
      </style:paragraph-properties>
      <style:text-properties style:font-name="標楷體" fo:letter-spacing="0.0006in" style:font-size-complex="14pt"/>
    </style:style>
    <style:style style:name="P24" style:parent-style-name="Standard" style:family="paragraph">
      <style:paragraph-properties fo:line-height="0.3055in" fo:margin-left="1.4972in" fo:text-indent="-0.3347in">
        <style:tab-stops>
          <style:tab-stop style:type="left" style:position="-0.1263in"/>
        </style:tab-stops>
      </style:paragraph-properties>
      <style:text-properties style:font-name="標楷體" fo:letter-spacing="0.0006in" style:font-size-complex="14pt"/>
    </style:style>
    <style:style style:name="P25" style:parent-style-name="Standard" style:family="paragraph">
      <style:paragraph-properties fo:line-height="0.3055in" fo:margin-left="1.4972in" fo:text-indent="-0.3347in">
        <style:tab-stops>
          <style:tab-stop style:type="left" style:position="-0.1263in"/>
        </style:tab-stops>
      </style:paragraph-properties>
      <style:text-properties style:font-name="標楷體" fo:letter-spacing="0.0006in" style:font-size-complex="14pt"/>
    </style:style>
    <style:style style:name="P26"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7" style:parent-style-name="Textbody" style:family="paragraph">
      <style:paragraph-properties fo:line-height="0.3055in" fo:margin-left="1.1812in" fo:text-indent="-0.1965in">
        <style:tab-stops/>
      </style:paragraph-properties>
      <style:text-properties style:font-name="標楷體" fo:font-size="14pt" style:font-size-asian="14pt" style:font-size-complex="14pt"/>
    </style:style>
    <style:style style:name="P28" style:parent-style-name="Textbody" style:family="paragraph">
      <style:paragraph-properties fo:line-height="0.3055in" fo:margin-left="0.393in" fo:text-indent="-0.393in">
        <style:tab-stops/>
      </style:paragraph-properties>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letter-spacing="0.0006in"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P32" style:parent-style-name="Textbody" style:family="paragraph">
      <style:paragraph-properties style:vertical-align="auto" fo:line-height="0.3055in" fo:margin-left="0.393in" fo:text-indent="-0.393in">
        <style:tab-stops/>
      </style:paragraph-properties>
      <style:text-properties style:font-name="標楷體" style:font-size-complex="14pt"/>
    </style:style>
    <style:style style:name="P33" style:parent-style-name="Textbody" style:family="paragraph">
      <style:paragraph-properties style:vertical-align="auto" fo:line-height="0.3055in" fo:margin-left="0.393in" fo:text-indent="-0.393in">
        <style:tab-stops/>
      </style:paragraph-properties>
    </style:style>
    <style:style style:name="P34" style:parent-style-name="Textbody" style:family="paragraph">
      <style:paragraph-properties fo:line-height="0.3055in" fo:margin-left="0.4722in" fo:text-indent="-0.4722in">
        <style:tab-stops/>
      </style:paragraph-properties>
      <style:text-properties style:font-size-complex="14pt"/>
    </style:style>
    <style:style style:name="P35" style:parent-style-name="Standard" style:family="paragraph">
      <style:paragraph-properties fo:line-height="0.3055in">
        <style:tab-stops>
          <style:tab-stop style:type="left" style:position="1.4131in"/>
          <style:tab-stop style:type="left" style:position="1.5381in"/>
        </style:tab-stops>
      </style:paragraph-properties>
      <style:text-properties style:font-name="標楷體" fo:letter-spacing="0.0006in" style:font-size-complex="14pt"/>
    </style:style>
    <style:style style:name="P36"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37"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38"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39"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0"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1"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2"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3"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4"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5"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6"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style:style style:name="P47" style:parent-style-name="Standard" style:family="paragraph">
      <style:paragraph-properties fo:line-height="0.3055in" fo:margin-left="0.5902in" fo:text-indent="-0.0784in">
        <style:tab-stops>
          <style:tab-stop style:type="left" style:position="0.8229in"/>
          <style:tab-stop style:type="left" style:position="0.9479in"/>
        </style:tab-stops>
      </style:paragraph-properties>
      <style:text-properties style:font-name="標楷體" fo:letter-spacing="0.0006in" style:font-size-complex="14pt"/>
    </style:style>
  </office:automatic-styles>
  <office:body>
    <office:text text:use-soft-page-breaks="true">
      <text:p text:style-name="P1"><text:span text:style-name="T2">教育部補助辦理教師專業發展實踐方案作業要點第五點、第八點、第九點修正規定</text:span></text:p>
      <text:p text:style-name="Standard"/>
      <text:p text:style-name="P3"><text:span text:style-name="T4">五、補助重點及內容如下：</text:span></text:p>
      <text:p text:style-name="P5">（一）教師專業成長：</text:p>
      <text:p text:style-name="P6"><text:span text:style-name="T7">1.應用教學觀察、教學檔案及專業學習社群運作策略，進行聚焦於教學及學習之專業對話及檢討或改進。專業學習社群運作時，宜請具專業回饋能力及與同儕、親生互動良好、主動研究創新教材與教法、引領並提升學生學習興趣、具組織教師社群經驗之教師擔任召集人，以協助規劃專業對話與教學觀察等活動。</text:span></text:p>
      <text:p text:style-name="P8">2.將教學觀察、教學檔案及專業學習社群等歷程資料上傳教師專業發展支持作業平臺，透過系統性分析事實資料，協助直轄市、縣（市）政府與學校擬定教師專業發展策略及方向。</text:p>
      <text:p text:style-name="P9">3.因應實際教學活動之情境脈絡實施教學觀察，得採備課、觀課及議課，以實踐十二年國民基本教育課程綱要中公開授課及專業回饋之措施。</text:p>
      <text:p text:style-name="P10">（二）教學年資三年以下之專任教師(以下簡稱初任教師)輔導：</text:p>
      <text:p text:style-name="P11">1.對於初任教師，直轄市、縣(市)政府應督導學校遴派薪傳教師一人提供諮詢輔導至少一年（偏遠地區學校至少二年），透過對談、座談、課程研討、結合社群運作等多元形式進行；並於每學年度安排初任教師與同領域/科目教師進行備課、觀課及議課；倘初任教師具代理教師年資五年以上資歷或私立學校正式教師年資五年以上資歷者，得依意願配對薪傳教師。</text:p>
      <text:p text:style-name="P12">2.薪傳教師資格，以教學年資五年以上之專任教師，班級經營及教學表現優良，且具服務熱忱者為原則，具有教學輔導教師或進階專業回饋人員資格者、國教輔導團之團員身分者為優先；校內無適合人選者，得遴派教學年資三年以上之教師，或跨校邀請。</text:p>
      <text:p text:style-name="P13">3.薪傳教師提供初任教師諮詢輔導，得減授課節數一節，各校辦理減授課節數，因薪傳教師之教學需要而無法減授節數者，得改發鐘點費；薪傳教師具有教學輔導教師資格，已輔導初任教師者，不重複減授課節數或支領超鐘點費；輔導績優者，於每學年度結束後，由各直轄市、縣(市)政府頒給服務獎狀及敘獎。</text:p>
      <text:p text:style-name="P14">（三）教師專業成長網絡：</text:p>
      <text:soft-page-break/>
      <text:p text:style-name="P15">1.各直轄市、縣（市）政府，應依所轄區域特性，建立教師專業成長區域網絡；其網絡，得以單一或跨鄉（鎮、市、區）劃分。</text:p>
      <text:p text:style-name="P16">2.直轄市、縣(市)政府得組成地方輔導群，協助推動各項輔導工作，並得與中央政府輔導體系，整合推動教師專業發展相關單位功能及在地人才庫。</text:p>
      <text:p text:style-name="P17">3.前二目之網絡或體系，應協助推動直轄市、縣(市)或區域性、跨校性之教師專業發展活動，並兼顧偏鄉教師進修需求，辦理調查區域內教師精進教學及專業成長需求，規劃研習進修活動、安排諮詢輔導人員，提供專業成長資訊等，協助教師精進教學及專業成長。</text:p>
      <text:p text:style-name="P18">4.地方輔導群之運作、輔導員之資格、遴選、權利義務及輔導方式等，依直轄市、縣(市)政府之相關規定辦理。</text:p>
      <text:p text:style-name="P19"><text:span text:style-name="T20">（四）專業人才之培訓或認證：</text:span></text:p>
      <text:p text:style-name="P21">1.主辦單位及直轄市、縣(市)政府應儲訓及培訓專業人才；其範圍包括初階、進階專業回饋人員、教學輔導教師及講師四類。</text:p>
      <text:p text:style-name="P22">2.前目專業人才之培訓或認證，規定如下：</text:p>
      <text:p text:style-name="P23">(1)主辦單位：規劃各類專業人才培訓課程，及辦理其講師儲訓。</text:p>
      <text:p text:style-name="P24">(2)直轄市、縣(市)政府：辦理各類專業人才培訓、發證、初階專業回饋人員、進階專業回饋人員、教學輔導教師之認證及教學輔導教師換證作業。</text:p>
      <text:p text:style-name="P25">(3)學校：推薦教師參與各類專業人才培訓認證，安排專業人才擔任專業回饋人員、教學輔導教師、社群召集人等職務。</text:p>
      <text:p text:style-name="P26">3.專業回饋人員，包括初階、進階專業回饋人員、教學輔導教師、國教輔導團員、super教師、薪傳教師、師鐸獎、教學卓越獎、推動課程教學相關社群領導人或其他經本部核可計畫認證者，其資格、遴選、權利義務及運作方式等，依本部相關規定辦理。</text:p>
      <text:p text:style-name="P27">4.教學輔導教師之資格、遴選、權利義務及運作方式等，依本部相關規定辦理。</text:p>
      <text:p text:style-name="P28"><text:span text:style-name="T29">八、經費之編列，</text:span><text:span text:style-name="T30">直轄市、縣(市)政府</text:span><text:span text:style-name="T31">應依教育部補助直轄市縣(市)政府精進國民中學及國民小學教師教學專業與課程品質作業要點、各機關單位預算執行要點、本部補（捐）助及委辦經費核撥結報作業要點、本部補（捐）助及委辦計畫經費編列基準表之規定辦理。</text:span></text:p>
      <text:soft-page-break/>
      <text:p text:style-name="P32">九、(刪除)</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0pt" style:font-size-asian="10pt" style:font-size-complex="10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fo:font-size="12pt" style:font-size-asian="12pt" style:language-complex="ar" style:country-complex="SA" fo:hyphenate="tru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weight="normal" style:font-weight-asian="normal" style:font-weight-complex="normal"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Times New Roman" style:font-name-asian="Times New Roman"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weight="bold" style:font-weight-asian="bold"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weight="bold" style:font-weight-asian="bold"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weight="bold" style:font-weight-asian="bold"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fo:font-size="11pt" style:font-size-asian="11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清單段落字元" style:display-name="清單段落 字元" style:family="text"/>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3"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3"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3"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3"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3"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suffix="." style:num-list-format-name="NLF3"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4"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4"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4"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5"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list-format-name="NLF5"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list-format-name="NLF5"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list-format-name="NLF5"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list-format-name="NLF5"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list-format-name="NLF5"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6"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6"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6"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6"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6"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7"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7"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7"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7"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7"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7"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8"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list-format-name="NLF8"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list-format-name="NLF8"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list-format-name="NLF8"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list-format-name="NLF8"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list-format-name="NLF8"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list-format-name="NLF9"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list-format-name="NLF9"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list-format-name="NLF9"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list-format-name="NLF9"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list-format-name="NLF9"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0"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list-format-name="NLF10"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list-format-name="NLF10"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list-format-name="NLF10"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list-format-name="NLF10"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list-format-name="NLF10"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list-format-name="NLF10"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list-format-name="NLF10"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list-format-name="NLF10"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1"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11"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list-format-name="NLF11"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list-format-name="NLF11"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list-format-name="NLF11"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list-format-name="NLF11"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2"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list-format-name="NLF12"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list-format-name="NLF12"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list-format-name="NLF12"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list-format-name="NLF12"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list-format-name="NLF12"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list-format-name="NLF8"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list-format-name="NLF8"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list-format-name="NLF8"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list-format-name="NLF8"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list-format-name="NLF8"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list-format-name="NLF8"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list-format-name="NLF13"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3"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3"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3"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3"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3"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1"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1"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1"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1"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2"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list-format-name="NLF12"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list-format-name="NLF12"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list-format-name="NLF12"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12"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list-format-name="NLF12"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list-format-name="NLF10"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list-format-name="NLF10"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list-format-name="NLF10"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list-format-name="NLF10"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list-format-name="NLF10"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list-format-name="NLF10"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list-format-name="NLF10"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list-format-name="NLF10"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list-format-name="NLF10"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8"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list-format-name="NLF8"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list-format-name="NLF8"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list-format-name="NLF8"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list-format-name="NLF8"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list-format-name="NLF8"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1"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list-format-name="NLF11"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list-format-name="NLF11"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list-format-name="NLF11"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list-format-name="NLF11"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list-format-name="NLF11"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2"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list-format-name="NLF12"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list-format-name="NLF12"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list-format-name="NLF12"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list-format-name="NLF12"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list-format-name="NLF12"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list-format-name="NLF10"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list-format-name="NLF10"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list-format-name="NLF10"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list-format-name="NLF10"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list-format-name="NLF10"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list-format-name="NLF10"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list-format-name="NLF10"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list-format-name="NLF10"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4"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list-format-name="NLF14"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list-format-name="NLF14"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list-format-name="NLF14"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list-format-name="NLF14"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list-format-name="NLF14"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list-format-name="NLF1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list-format-name="NLF14"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list-format-name="NLF14"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8"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list-format-name="NLF8"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list-format-name="NLF8"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list-format-name="NLF8"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list-format-name="NLF8"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list-format-name="NLF8"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list-format-name="NLF4"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list-format-name="NLF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list-format-name="NLF4"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list-format-name="NLF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list-format-name="NLF4"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1"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list-format-name="NLF11"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list-format-name="NLF11"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list-format-name="NLF11"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list-format-name="NLF11"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list-format-name="NLF11"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4"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list-format-name="NLF14"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list-format-name="NLF14"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list-format-name="NLF14"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list-format-name="NLF14"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list-format-name="NLF14"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2"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list-format-name="NLF12"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list-format-name="NLF12"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list-format-name="NLF12"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list-format-name="NLF12"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list-format-name="NLF12"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list-format-name="NLF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list-format-name="NLF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list-format-name="NLF9"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list-format-name="NLF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list-format-name="NLF9"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list-format-name="NLF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list-format-name="NLF10"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list-format-name="NLF10"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list-format-name="NLF10"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list-format-name="NLF10"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list-format-name="NLF10"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list-format-name="NLF10"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list-format-name="NLF10"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list-format-name="NLF10"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asian="標楷體" style:font-name-complex="Times New Roman" fo:font-size="14pt" style:font-size-asian="14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suffix="、" style:num-list-format-name="NLF15"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complex="Times New Roman" fo:font-size="14pt" style:font-size-asian="14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suffix="." style:num-list-format-name="NLF16"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8LVL2" style:num-suffix="、" style:num-list-format-name="NLF16" style:num-format="甲, 乙, 丙, ..." text:display-levels="2">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8LVL3" style:num-suffix="." style:num-list-format-name="NLF16"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8LVL4" style:num-suffix="." style:num-list-format-name="NLF16"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8LVL5" style:num-suffix="、" style:num-list-format-name="NLF16"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8LVL6" style:num-suffix="." style:num-list-format-name="NLF16"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8LVL7" style:num-suffix="." style:num-list-format-name="NLF16"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8LVL8" style:num-suffix="、" style:num-list-format-name="NLF16"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8LVL9" style:num-suffix="." style:num-list-format-name="NLF16"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 style:display-name="WWNum3">
      <text:list-level-style-number text:level="1" style:num-suffix="." style:num-list-format-name="NLF17"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39LVL2" style:num-prefix="(" style:num-suffix="、" style:num-list-format-name="NLF17"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39LVL3" style:num-suffix="." style:num-list-format-name="NLF17" style:num-format="A" style:num-letter-sync="true" text:display-levels="3">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39LVL4" style:num-prefix="(" style:num-suffix="." style:num-list-format-name="NLF17"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39LVL5" style:num-suffix="、" style:num-list-format-name="NLF17"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39LVL6" style:num-prefix="(" style:num-suffix="." style:num-list-format-name="NLF17"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39LVL7" style:num-suffix="." style:num-list-format-name="NLF17"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39LVL8" style:num-suffix="、" style:num-list-format-name="NLF17"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39LVL9" style:num-suffix="." style:num-list-format-name="NLF17"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 style:display-name="WWNum4">
      <text:list-level-style-number text:level="1" style:num-suffix="." style:num-list-format-name="NLF17"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40LVL2" style:num-prefix="(" style:num-suffix="、" style:num-list-format-name="NLF17"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40LVL3" style:num-suffix="." style:num-list-format-name="NLF17" style:num-format="A" style:num-letter-sync="true" text:display-levels="3">
        <style:list-level-properties fo:text-align="end"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40LVL4" style:num-prefix="(" style:num-suffix="." style:num-list-format-name="NLF17"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40LVL5" style:num-suffix="、" style:num-list-format-name="NLF17"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40LVL6" style:num-prefix="(" style:num-suffix="." style:num-list-format-name="NLF17"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40LVL7" style:num-suffix="." style:num-list-format-name="NLF17"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40LVL8" style:num-suffix="、" style:num-list-format-name="NLF17"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40LVL9" style:num-suffix="." style:num-list-format-name="NLF17"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WW_CharLFO41LVL2" style:family="text">
      <style:text-properties style:font-name-complex="Times New Roman"/>
    </style:style>
    <style:style style:name="WW_CharLFO41LVL3" style:family="text">
      <style:text-properties style:font-name="Times New Roman"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5" style:display-name="WWNum5">
      <text:list-level-style-number text:level="1" style:num-suffix="." style:num-list-format-name="NLF18"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41LVL2" style:num-prefix="(" style:num-suffix="、" style:num-list-format-name="NLF18"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41LVL3" style:num-suffix="、" style:num-list-format-name="NLF18" style:num-format="A" style:num-letter-sync="true" text:display-levels="3" text:start-value="8">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41LVL4" style:num-prefix="(" style:num-suffix="." style:num-list-format-name="NLF18"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41LVL5" style:num-suffix="、" style:num-list-format-name="NLF18"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41LVL6" style:num-prefix="(" style:num-suffix="." style:num-list-format-name="NLF18" style:num-format="a" style:num-letter-sync="true" text:display-levels="6">
        <style:list-level-properties fo:text-align="end"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41LVL7" style:num-suffix="." style:num-list-format-name="NLF18"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41LVL8" style:num-suffix="、" style:num-list-format-name="NLF18"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41LVL9" style:num-suffix="." style:num-list-format-name="NLF18" style:num-format="1" text:display-levels="9">
        <style:list-level-properties fo:text-align="end" text:space-before="1.1777in" text:min-label-width="0in" text:list-level-position-and-space-mode="label-alignment">
          <style:list-level-label-alignment text:label-followed-by="nothing" fo:margin-left="1.1777in" fo:text-indent="0in"/>
        </style:list-level-properties>
      </text:list-level-style-number>
    </text:list-style>
    <style:style style:name="WW_CharLFO42LVL1" style:family="text">
      <style:text-properties style:font-name="標楷體" style:font-name-complex="Times New Roman" fo:font-size="14pt" style:font-size-asian="14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6" style:display-name="WWNum6">
      <text:list-level-style-number text:level="1" text:style-name="WW_CharLFO42LVL1" style:num-prefix="(" style:num-suffix=")" style:num-list-format-name="NLF19" style:num-format="1">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2" text:style-name="WW_CharLFO42LVL2" style:num-suffix="、" style:num-list-format-name="NLF19" style:num-format="甲, 乙, 丙, ..." text:display-levels="2">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text:style-name="WW_CharLFO42LVL3" style:num-suffix="." style:num-list-format-name="NLF19" style:num-format="i" text:display-levels="3">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text:style-name="WW_CharLFO42LVL4" style:num-suffix="." style:num-list-format-name="NLF19" style:num-format="1" text:display-levels="4">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text:style-name="WW_CharLFO42LVL5" style:num-suffix="、" style:num-list-format-name="NLF19" style:num-format="甲, 乙, 丙, ..." text:display-levels="5">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text:style-name="WW_CharLFO42LVL6" style:num-suffix="." style:num-list-format-name="NLF19" style:num-format="i" text:display-levels="6">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text:style-name="WW_CharLFO42LVL7" style:num-suffix="." style:num-list-format-name="NLF19" style:num-format="1" text:display-levels="7">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text:style-name="WW_CharLFO42LVL8" style:num-suffix="、" style:num-list-format-name="NLF19" style:num-format="甲, 乙, 丙, ..." text:display-levels="8">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text:style-name="WW_CharLFO42LVL9" style:num-suffix="." style:num-list-format-name="NLF19" style:num-format="i" text:display-levels="9">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style:style style:name="WW_CharLFO43LVL1" style:family="text">
      <style:text-properties style:font-name="標楷體" style:font-name-complex="Times New Roman" fo:font-weight="bold" style:font-weight-asian="bold" fo:font-size="14pt" style:font-size-asian="14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a" style:display-name="WWNum1a">
      <text:list-level-style-number text:level="1" text:style-name="WW_CharLFO43LV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list-format-name="NLF1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list-format-name="NLF1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list-format-name="NLF1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list-format-name="NLF1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list-format-name="NLF1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list-format-name="NLF1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list-format-name="NLF1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list-format-name="NLF1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complex="Times New Roman" fo:font-weight="bold" style:font-weight-asian="bold" fo:font-size="14pt" style:font-size-asian="14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1aa" style:display-name="WWNum1aa">
      <text:list-level-style-number text:level="1" text:style-name="WW_CharLFO44LV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list-format-name="NLF1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list-format-name="NLF1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list-format-name="NLF1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list-format-name="NLF1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list-format-name="NLF1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list-format-name="NLF1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list-format-name="NLF1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list-format-name="NLF1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complex="Times New Roman" fo:font-weight="bold" style:font-weight-asian="bold" fo:font-size="14pt" style:font-size-asian="14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a" style:display-name="WWNum1aaa">
      <text:list-level-style-number text:level="1" text:style-name="WW_CharLFO45LVL1" style:num-suffix="."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list-format-name="NLF1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list-format-name="NLF1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list-format-name="NLF1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list-format-name="NLF1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list-format-name="NLF1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list-format-name="NLF1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list-format-name="NLF1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list-format-name="NLF1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complex="Times New Roman" fo:font-size="14pt" style:font-size-asian="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1aaaa" style:display-name="WWNum1aaaa">
      <text:list-level-style-number text:level="1" text:style-name="WW_CharLFO46LVL1" style:num-suffix="." style:num-list-format-name="NLF16" style:num-format="1">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text:style-name="WW_CharLFO46LVL2" style:num-suffix="、" style:num-list-format-name="NLF1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list-format-name="NLF1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list-format-name="NLF1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list-format-name="NLF1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list-format-name="NLF1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list-format-name="NLF1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list-format-name="NLF1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list-format-name="NLF1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complex="Times New Roman" fo:font-size="11pt" style:font-size-asian="11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aaaaa" style:display-name="WWNum1aaaaa">
      <text:list-level-style-number text:level="1" text:style-name="WW_CharLFO47LVL1" style:num-suffix="." style:num-list-format-name="NLF1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7LVL2" style:num-suffix="、" style:num-list-format-name="NLF1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list-format-name="NLF1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list-format-name="NLF1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list-format-name="NLF1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list-format-name="NLF1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list-format-name="NLF1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list-format-name="NLF1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list-format-name="NLF1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陳奕諠</meta:initial-creator>
    <dc:creator>張瓊文</dc:creator>
    <meta:creation-date>2025-02-06T09:45:00Z</meta:creation-date>
    <dc:date>2025-02-06T09:45:00Z</dc:date>
    <meta:print-date>2024-01-23T02:21:00Z</meta:print-date>
    <meta:template xlink:href="swriter" xlink:type="simple"/>
    <meta:editing-cycles>2</meta:editing-cycles>
    <meta:editing-duration>PT0S</meta:editing-duration>
    <meta:document-statistic meta:page-count="3" meta:paragraph-count="3" meta:word-count="245" meta:character-count="1643" meta:row-count="11" meta:non-whitespace-character-count="1401"/>
  </office:meta>
</office:document-meta>
</file>